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Van Vlietstraat, ter hoogte van Van Vlietstraat 55,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0137-4-119362</text:span>
          </text:p>
            <text:p text:style-name="common-al"/>
            <text:p text:style-name="common-al">
            <text:span text:style-name="nadrukvet">Molenlanden, kern Nieuw-Lekkerland: wijziging één algemene parkeerplaats aan de Van Vlietstraat te Nieuw-Lekkerland in een gehandicaptenparkeerplaats op kenteken ten behoeve van </text:span>
            <text:span text:style-name="nadrukvet">Van</text:span>
            <text:span text:style-name="nadrukvet"> Vlietstraat 55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20 mei 2025, kenmerk zaaknummer 10137-4-119362, is door W.P. den Boef, Van Vlietstraat 55, 2957 GC Nieuw-Lekkerland,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Van Vlietstraat, ter hoogte van Van Vlietstraat 55 te Nieuw-Lekkerland. Specifiek door;</text:p>
            <text:p text:style-name="common-al"/>
            <text:list text:style-name="id1-3-2-2-1-24">
              <text:list-item text:style-override="id1-3-2-2-1-24-1">
                <text:number>•</text:number>
                <text:p text:style-name="al">Het plaatsen van het bord E06 en een onderbord OB309 met daarop vermeld het kenteken ZT-582-Z</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0 mei 2025 is een aanvraag met kenmerk 10137-4-119362 voor een verkeersbesluit ingediend betreffende het instellen van een individuele gehandicaptenparkeerplaats op kenteken. </text:p>
            <text:p text:style-name="common-al"/>
            <text:p text:style-name="common-al">Een bewoner aan de Van Vlietstraat 55 te Nieuw-Lekkerland heeft op medische gronden recht op een gehandicaptenparkeerplaats. Het parkeervak aan de Van Vlietstraat ter hoogte van Van Vlietstraat 55 zal gereserveerd worden door middel van het plaatsen van het bord E6, gehandicaptenparkeerplaats, met het onderbord OB309 met daarop vermeld het kenteken van de grijskleurige Renault Megane Scenic (ZT-582-Z).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W.P. den Boef woonachtig blijft in de aangegeven woning en in bezit blijft van een gehandicaptenparkeerkaart voor bestuurders. </text:p>
            <text:p text:style-name="common-al"/>
            <text:p text:style-name="common-al">
            <text:span text:style-name="nadrukvet">Belangenafweging:</text:span>
          </text:p>
            <text:p text:style-name="common-al">Aan de Van Vlietstraat in Nieuw-Lekkerland blijft voldoende parkeergelegenheid aanwezig voor omwonenden. De parkeerplaats nabij de woning van de aanvrager, ter hoogte van Van Vlietstraat 55 te Nieuw-Lekkerland,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4 jun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Van Vlietstraat ter hoogte van Van Vlietstraat 55 te Nieuw-Lekkerland één parkeerplaats aan te wijzen als individuele gehandicaptenparkeerplaats. Hierbij wordt het bord E06 en onderbord OB309 geplaatst met daarop vermeld het kenteken ZT-582-Z;</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 juli 2025.</text:p>
              </text:list-item>
            </text:list>
            <text:p text:style-name="common-al"/>
            <text:p text:style-name="common-al"/>
            <text:p text:style-name="common-al"/>
            <text:p text:style-name="common-al">Bleskensgraaf, 26 juni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0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van Vlietstraat,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37-4-119362</meta:user-defined>
    <meta:user-defined meta:name="DCTERMS.abstract">Wijziging één algemene parkeerplaats aan de Van Vlietstraat te Nieuw-Lekkerland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Van Vlietstraat, ter hoogte van Van Vlietstraat 55, kern Nieuw-Lekkerland, gemeente Molenlanden.</meta:user-defined>
    <meta:user-defined meta:name="DCTERMS.W3CDTF/DCTERMS.available">2025-07-02</meta:user-defined>
    <meta:user-defined meta:name="OVERHEIDop.externeBijlage">Verkeersbesluit inclusief bijlagen|exb-2025-23695</meta:user-defined>
    <meta:user-defined meta:name="DCTERMS.W3CDTF/OVERHEIDop.jaargang">2025</meta:user-defined>
    <meta:user-defined meta:name="OVERHEIDop.publicationIssue">283065</meta:user-defined>
    <meta:user-defined meta:name="OVERHEIDop.GmbID/DC.identifier">gmb-2025-283065</meta:user-defined>
    <meta:user-defined meta:name="OVERHEIDop.versieInformatie"/>
  </office:meta>
</office:document-meta>
</file>