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frikaand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Afrikaanderplein 2, 3072 EA, uitbreiden van het Grondstoffenstation op het Afrikaanderplein met een bulk statiegeldmachine (aanvraagdatum 24-06-2025, dossiernummer OMV.25.06.0033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0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Afrikaanderplein 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63</meta:user-defined>
    <meta:user-defined meta:name="OVERHEIDop.GmbID/DC.identifier">gmb-2025-283063</meta:user-defined>
    <meta:user-defined meta:name="OVERHEIDop.versieInformatie"/>
  </office:meta>
</office:document-meta>
</file>