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lem Dreeslaan het bouwen van 16 nieuwe appartementen:  aan  (OTH01) C 5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C 5838,</text:span> Willem Dreeslaan het bouwen van 16 nieuwe appartementen:  (1074526 ontvangen 2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5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0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526</meta:user-defined>
    <dc:language>nl</dc:language>
    <meta:user-defined meta:name="OVERHEIDop.locatietype/OVERHEIDop.gebiedsmarkering">Perceel</meta:user-defined>
    <meta:user-defined meta:name="DC.title">Aanvraag vergunning voor Willem Dreeslaan het bouwen van 16 nieuwe appartementen:  aan  (OTH01) C 583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3060</meta:user-defined>
    <meta:user-defined meta:name="OVERHEIDop.GmbID/DC.identifier">gmb-2025-283060</meta:user-defined>
    <meta:user-defined meta:name="OVERHEIDop.versieInformatie"/>
  </office:meta>
</office:document-meta>
</file>