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3, 4315CE Dreischor    - het plaatsen van zonnepanelen dak wagen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 dak wagenschuurZaaknummer: 1538288Datum indiening: 26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305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83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3, 4315CE Dreischor    - het plaatsen van zonnepanelen dak wagenschuurAanvraa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59</meta:user-defined>
    <meta:user-defined meta:name="OVERHEIDop.GmbID/DC.identifier">gmb-2025-283059</meta:user-defined>
    <meta:user-defined meta:name="OVERHEIDop.versieInformatie"/>
  </office:meta>
</office:document-meta>
</file>