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realiseren van een uitweg - Hopeseweg 24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CLZ-00000348</text:p>
            <text:p text:style-name="common-al">Omschrijving: Het realiseren van een uitweg </text:p>
            <text:p text:style-name="common-al">Locatie: Hopeseweg 24, 3927 CS Renswoude</text:p>
            <text:p text:style-name="common-al">Uitweg maken, hebben of veranderen of het gebruik daarvan veranderen </text:p>
            <text:p text:style-name="common-al">Verzenddatum: 25 jun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8305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5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realiseren van een uitweg - Hopeseweg 24, 3927 CS Renswou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58</meta:user-defined>
    <meta:user-defined meta:name="OVERHEIDop.GmbID/DC.identifier">gmb-2025-283058</meta:user-defined>
    <meta:user-defined meta:name="OVERHEIDop.versieInformatie"/>
  </office:meta>
</office:document-meta>
</file>