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algemene gehandicaptenparkeerplaatsen ter hoogte van Albert Rozemanstraat 32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2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nabij het Albert Rozemanstraat te Hoogeveen, een verzoek heeft ingediend voor een gehandicaptenparkeerplaats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parkeerplaatsen op de Albert Rozemanstraat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ter hoogte van Albert Rozemanstraat 32 in Hoogeveen.</text:p>
              </text:list-item>
              <text:list-item text:style-override="id1-3-2-2-1-19-2">
                <text:number>•</text:number>
                <text:p text:style-name="al">De maatregel bestaat uit het plaatsen van bord E06, van de bijlage 1 van het RVV 1990. </text:p>
              </text:list-item>
            </text:list>
            <text:p text:style-name="common-al">Een en ander staat weergegeven op bijgevoegde situatietekening.</text:p>
            <text:p text:style-name="common-al"/>
            <text:p text:style-name="common-al"/>
            <text:p text:style-name="common-al">Hoogeveen, 3 juni 2025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Openbare ruimte en mobiliteit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0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algemene gehandicaptenparkeerplaatsen  - ter hoogte van Albert Rozemanstraat 32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algemene gehandicaptenparkeerplaatsen ter hoogte van Albert Rozemanstraat 32 Hoogeveen</meta:user-defined>
    <meta:user-defined meta:name="DCTERMS.W3CDTF/DCTERMS.available">2025-07-02</meta:user-defined>
    <meta:user-defined meta:name="OVERHEIDop.externeBijlage">Situatietekening |exb-2025-23694</meta:user-defined>
    <meta:user-defined meta:name="DCTERMS.W3CDTF/OVERHEIDop.jaargang">2025</meta:user-defined>
    <meta:user-defined meta:name="OVERHEIDop.publicationIssue">283056</meta:user-defined>
    <meta:user-defined meta:name="OVERHEIDop.GmbID/DC.identifier">gmb-2025-283056</meta:user-defined>
    <meta:user-defined meta:name="OVERHEIDop.versieInformatie"/>
  </office:meta>
</office:document-meta>
</file>