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geweigerd omgevingsvergunning Nijverheidsweg 3, 3606AH Maarssen - het realiseren van een bedrijfswoning naar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geweigerd voor het realiseren van een bedrijfswoning naar een woning op de locatie Nijverheidsweg 3, 3606AH Maarssen.</text:p>
            <text:p text:style-name="common-al">Datum besluit: 26 juni 2025</text:p>
            <text:p text:style-name="common-al">Zaaknummer: Z2025-00000492</text:p>
            <text:p text:style-name="common-al">U kunt bezwaar maken tot en met 7 augustus 2025</text:p>
            <text:p text:style-name="common-al">
            <text:span text:style-name="nadrukvet">Inzien</text:span>
          </text:p>
            <text:p text:style-name="common-al">U kunt de documenten met zaaknummer Z2025-00000492 tot 7 augustus 2025 inzien. Dit kan via de knop 'Bekijk documenten' aan de linkerkant van deze pagina, onder het kopje 'Extra informatie'. U kunt ook de link jeleefomgeving.nl/inzien/823214527/62ef9ce6-da78-43e4-ae28-783c080095d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305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5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5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92</meta:user-defined>
    <meta:user-defined meta:name="DCTERMS.abstract">Betreft: Beschikking op aanvraag geweigerd op locatie Nijverheidsweg 3, 3606AH Maarssen</meta:user-defined>
    <dc:language>nl</dc:language>
    <meta:user-defined meta:name="OVERHEIDop.locatietype/OVERHEIDop.gebiedsmarkering">Vlak</meta:user-defined>
    <meta:user-defined meta:name="DC.title">Gemeente Stichtse Vecht - Beschikking op aanvraag geweigerd omgevingsvergunning Nijverheidsweg 3, 3606AH Maarssen - het realiseren van een bedrijfswoning naar een woning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055</meta:user-defined>
    <meta:user-defined meta:name="OVERHEIDop.GmbID/DC.identifier">gmb-2025-283055</meta:user-defined>
    <meta:user-defined meta:name="OVERHEIDop.versieInformatie"/>
  </office:meta>
</office:document-meta>
</file>