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erre aan de achterzijde van de woning op het perceel Geldelozepad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072 voor een omgevingsvergunning voor het bouwen van een serre aan de achterzijde van de woning op locatie Geldelozepad 17 in Medemblik. Er is geen omgevingsvergunning nodig (vergunningvrij).</text:p>
            <text:p text:style-name="common-al">Het besluit betreft de volgende onderdel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kunt u tot en met 7 augustus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0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Besluit op locatie Geldelozepad 17 in Medemblik</meta:user-defined>
    <dc:language>nl</dc:language>
    <meta:user-defined meta:name="OVERHEIDop.locatietype/OVERHEIDop.gebiedsmarkering">Punt</meta:user-defined>
    <meta:user-defined meta:name="DC.title">Besluit aanvraag omgevingsvergunning voor het bouwen van een serre aan de achterzijde van de woning op het perceel Geldelozepad 17 in Medemblik (reguliere voorbereidingsprocedure)</meta:user-defined>
    <meta:user-defined meta:name="DCTERMS.W3CDTF/DCTERMS.available">2025-06-30</meta:user-defined>
    <meta:user-defined meta:name="DCTERMS.W3CDTF/OVERHEIDop.jaargang">2025</meta:user-defined>
    <meta:user-defined meta:name="OVERHEIDop.publicationIssue">283052</meta:user-defined>
    <meta:user-defined meta:name="OVERHEIDop.GmbID/DC.identifier">gmb-2025-283052</meta:user-defined>
    <meta:user-defined meta:name="OVERHEIDop.versieInformatie"/>
  </office:meta>
</office:document-meta>
</file>