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geluidhinder ontheffing, 5-7-2025 op de locatie Beukenpad 7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6-2025 heeft de gemeente een aanvraag ontvangen voor geluidhinder ontheffing, 5-7-2025 op de locatie Beukenpad 7 Schoonhoven. De aanvraag is geregistreerd onder zaaknummer 1931165645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304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4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4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656451</meta:user-defined>
    <dc:language>nl</dc:language>
    <meta:user-defined meta:name="OVERHEIDop.locatietype/OVERHEIDop.gebiedsmarkering">Vlak</meta:user-defined>
    <meta:user-defined meta:name="DC.title">Kennisgeving ontvangst aanvraag voor geluidhinder ontheffing, 5-7-2025 op de locatie Beukenpad 7 Schoonhov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048</meta:user-defined>
    <meta:user-defined meta:name="OVERHEIDop.GmbID/DC.identifier">gmb-2025-283048</meta:user-defined>
    <meta:user-defined meta:name="OVERHEIDop.versieInformatie"/>
  </office:meta>
</office:document-meta>
</file>