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dijk 30, 3195 GE, transformeren van een kantoorgebouw naar 2 woningen (aanvraagdatum 25-06-2025, dossiernummer OMV.25.06.00357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04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dijk 30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45</meta:user-defined>
    <meta:user-defined meta:name="OVERHEIDop.GmbID/DC.identifier">gmb-2025-283045</meta:user-defined>
    <meta:user-defined meta:name="OVERHEIDop.versieInformatie"/>
  </office:meta>
</office:document-meta>
</file>