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een tuinpoort aan Heeleind 17 5531CA Bladel</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een aanvraag voor een omgevingsvergunning ontvangen. De vergunning is aangevraagd voor het realiseren van een tuinpoort aan Heeleind 17 5531CA Bladel. Het kenmerk van de gemeente voor deze zaak is ZBLA2025-001058.</text:p>
            <text:p text:style-name="common-al">
            <text:span text:style-name="nadrukvet">Waarom publiceert de gemeente dit bericht?</text:span>
          </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25-06-2025.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Of wilt u stukken inzien? Stuur dan een e-mail met daarin duidelijk uw vraag naar vergunningen@bladel.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283044</text:span><text:line-break/><text:date style:data-style-name="dag" text:fixed="true" text:date-value="2025-06-30"/><text:line-break/><text:date style:data-style-name="jaar" text:fixed="true" text:date-value="2025-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3044</text:span><text:date style:data-style-name="nicedate" text:fixed="true" text:date-value="2025-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3044</text:span><text:date style:data-style-name="nicedate" text:fixed="true" text:date-value="2025-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Bladel</meta:user-defined>
    <meta:user-defined meta:name="OVERHEIDop.Rubriek/DC.type">omgevingsvergunning</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BLA2025-001058</meta:user-defined>
    <meta:user-defined meta:name="DCTERMS.abstract">realiseren van een tuinpoort</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realiseren van een tuinpoort aan Heeleind 17 5531CA Bladel</meta:user-defined>
    <meta:user-defined meta:name="DCTERMS.W3CDTF/DCTERMS.available">2025-06-30</meta:user-defined>
    <meta:user-defined meta:name="DCTERMS.W3CDTF/OVERHEIDop.jaargang">2025</meta:user-defined>
    <meta:user-defined meta:name="OVERHEIDop.publicationIssue">283044</meta:user-defined>
    <meta:user-defined meta:name="OVERHEIDop.GmbID/DC.identifier">gmb-2025-283044</meta:user-defined>
    <meta:user-defined meta:name="OVERHEIDop.versieInformatie"/>
  </office:meta>
</office:document-meta>
</file>