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3, 1217 ED Hilversum, Hilversum (HVS00) I 2207 (plaatsen uitbouw woning en kapverdieping garage, wijzigen gevel garage); CLZ-00012526; 26-06-2025; Status: BOPA Vergunning verleend, g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gentesselaan 23, 1217 ED Hilversum, Hilversum (HVS00) I 2207 (plaatsen uitbouw woning en kapverdieping garage, wijzigen gevel garage); CLZ-00012526; 26-06-2025; Status: BOPA Vergunning verleend, gemeente Hilversum</text:p>
            <text:p text:style-name="common-al">
            
          </text:p>
            <text:p text:style-name="common-al">Verzenddatum: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03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3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3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26</meta:user-defined>
    <dc:language>nl</dc:language>
    <meta:user-defined meta:name="DC.title">Regentesselaan 23, 1217 ED Hilversum, Hilversum (HVS00) I 2207 (plaatsen uitbouw woning en kapverdieping garage, wijzigen gevel garage); CLZ-00012526; 26-06-2025; Status: BOPA Vergunning verleend, gem</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93</meta:user-defined>
    <meta:user-defined meta:name="OVERHEIDop.publicationIssue">283037</meta:user-defined>
    <meta:user-defined meta:name="OVERHEIDop.GmbID/DC.identifier">gmb-2025-283037</meta:user-defined>
    <meta:user-defined meta:name="OVERHEIDop.versieInformatie"/>
  </office:meta>
</office:document-meta>
</file>