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organiseren van een buurtfeest aan de Lindestraat 16-18 in Westerhoven op 12 juli 2025 door Buurtvereniging de Nieuw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31</text:p>
            <text:p text:style-name="common-al">Ontvangstdatum melding: 19-06-2025</text:p>
            <text:p text:style-name="common-al">Omschrijving:  organiseren van een buurtfeest aan de Lindestraat 16-18 in Westerhoven op 12 juli 2025 door Buurtvereniging de Nieuwe Wijk</text:p>
            <text:p text:style-name="common-al">Activiteit: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303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3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3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731</meta:user-defined>
    <meta:user-defined meta:name="DCTERMS.abstract">organiseren van een buurtfeest aan de Lindestraat 16-18 in Westerhoven op 12 juli 2025 door Buurtvereniging de Nieuwe Wijk</meta:user-defined>
    <dc:language>nl</dc:language>
    <meta:user-defined meta:name="OVERHEIDop.locatietype/OVERHEIDop.gebiedsmarkering">Punt</meta:user-defined>
    <meta:user-defined meta:name="DC.title">Ontvangen melding over  organiseren van een buurtfeest aan de Lindestraat 16-18 in Westerhoven op 12 juli 2025 door Buurtvereniging de Nieuwe 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36</meta:user-defined>
    <meta:user-defined meta:name="OVERHEIDop.GmbID/DC.identifier">gmb-2025-283036</meta:user-defined>
    <meta:user-defined meta:name="OVERHEIDop.versieInformatie"/>
  </office:meta>
</office:document-meta>
</file>