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kruid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olkruid 21B, 3068 DJ, realiseren van een dakterras op de bestaande uitbouw en op het dak (aanvraagdatum 24-06-2025, dossiernummer OMV.25.06.00343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02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2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lkruid 21B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28</meta:user-defined>
    <meta:user-defined meta:name="OVERHEIDop.GmbID/DC.identifier">gmb-2025-283028</meta:user-defined>
    <meta:user-defined meta:name="OVERHEIDop.versieInformatie"/>
  </office:meta>
</office:document-meta>
</file>