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verskamp 79, 3848 CP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4-06-2025</text:span> besloten om de beslistermijn op de aanvraag met zaaknummer 02430000214362 voor veranda aan woonhuis Weverskamp 79 op locatie Weverskamp 79, 3848 CP Harderwijk met 6 weken te verlengen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ons formulier voor vragen over bouwen, omgevingsvergunningen en omgevingsplannen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<text:span text:style-name="nadrukvet">{startdatum bezwaartermijn}﻿</text:span> en bedraagt 6 weken. Voor meer informatie kunt u contact opnemen via het contactformulier op de website www.harderwijk.nl of telefoonnummer 0341-411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83024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024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024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14362</meta:user-defined>
    <dc:language>nl</dc:language>
    <meta:user-defined meta:name="OVERHEIDop.locatietype/OVERHEIDop.gebiedsmarkering">Punt</meta:user-defined>
    <meta:user-defined meta:name="DC.title">Verlenging beslistermijn, Weverskamp 79, 3848 CP Harderwijk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024</meta:user-defined>
    <meta:user-defined meta:name="OVERHEIDop.GmbID/DC.identifier">gmb-2025-283024</meta:user-defined>
    <meta:user-defined meta:name="OVERHEIDop.versieInformatie"/>
  </office:meta>
</office:document-meta>
</file>