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zettingsvergunning verleend karspeldreef 15 1101C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drie bomen</text:p>
            <text:p text:style-name="common-al">Besluit: verleend</text:p>
            <text:p text:style-name="common-al">Besluit verzonden op: 26-06-2025</text:p>
            <text:p text:style-name="common-al">Zaakadres: karspeldreef 15 1101CK Amsterdam</text:p>
            <text:p text:style-name="common-al">Zaaknummer: Z2024-038204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sdzo@amsterdam.nl?Subject=Dossiernummer Z2024-038204" xlink:type="simple">vth.sdzo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3023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023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023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8204</meta:user-defined>
    <meta:user-defined meta:name="DCTERMS.abstract">Kappen van drie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mzettingsvergunning verleend karspeldreef 15 1101CK Amsterdam</meta:user-defined>
    <meta:user-defined meta:name="DCTERMS.W3CDTF/DCTERMS.available">2025-06-30</meta:user-defined>
    <meta:user-defined meta:name="DCTERMS.W3CDTF/OVERHEIDop.jaargang">2025</meta:user-defined>
    <meta:user-defined meta:name="OVERHEIDop.externeBijlage">VTH_202502_GFO_ZAKEN_126243567_10012025155557806|exb-2025-23690</meta:user-defined>
    <meta:user-defined meta:name="OVERHEIDop.publicationIssue">283023</meta:user-defined>
    <meta:user-defined meta:name="OVERHEIDop.GmbID/DC.identifier">gmb-2025-283023</meta:user-defined>
    <meta:user-defined meta:name="OVERHEIDop.versieInformatie"/>
  </office:meta>
</office:document-meta>
</file>