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ietsvierdaagse, Het Oude Veen 21 Lieren d.d. 1 t/m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juni 2025</text:p>
            <text:p text:style-name="common-al">Omschrijving: Avondfietsvierdaagse Oosterhuizen</text:p>
            <text:p text:style-name="common-al">Locatie: Startpunt Het Oude Veen 21, 7364 BZ Lieren</text:p>
            <text:p text:style-name="common-al">Zaaknummer: 02005765608</text:p>
            <text:p text:style-name="common-al">Datum evenement: 1 t/m 4 juli 2025</text:p>
            <text:p text:style-name="common-al">Tijdstip evenement: 1 t/m 3 juli van 18:30 uur tot 21:30 uur en 4 juli van 19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0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5608</meta:user-defined>
    <dc:language>nl</dc:language>
    <meta:user-defined meta:name="OVERHEIDop.locatietype/OVERHEIDop.gebiedsmarkering">Punt</meta:user-defined>
    <meta:user-defined meta:name="DC.title">Besluit evenementenvergunning fietsvierdaagse, Het Oude Veen 21 Lieren d.d. 1 t/m 4 juli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21</meta:user-defined>
    <meta:user-defined meta:name="OVERHEIDop.GmbID/DC.identifier">gmb-2025-283021</meta:user-defined>
    <meta:user-defined meta:name="OVERHEIDop.versieInformatie"/>
  </office:meta>
</office:document-meta>
</file>