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landmarks Archeo Route Limburg, Schutterspark, Kerkstraat/Dorp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3 landmarks Archeo Route Limburg, Schutterspark (2x) en hoek Kerkstraat/Dorpstraat (1x) te Brunssum.</text:p>
            <text:p text:style-name="common-al">Dossiernummer: 08992024647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maart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0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plaatsen van 3 landmarks Archeo Route Limburg, Schutterspark, Kerkstraat/Dorpstraat, Brunssum</meta:user-defined>
    <meta:user-defined meta:name="DCTERMS.W3CDTF/DCTERMS.available">2025-01-29</meta:user-defined>
    <meta:user-defined meta:name="DCTERMS.W3CDTF/OVERHEIDop.jaargang">2025</meta:user-defined>
    <meta:user-defined meta:name="OVERHEIDop.publicationIssue">28302</meta:user-defined>
    <meta:user-defined meta:name="OVERHEIDop.GmbID/DC.identifier">gmb-2025-28302</meta:user-defined>
    <meta:user-defined meta:name="OVERHEIDop.versieInformatie"/>
  </office:meta>
</office:document-meta>
</file>