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Hugo de Vriesstraat 24, 3132 T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
            
          </text:p>
            <text:p text:style-name="common-al">Burgemeester en wethouders van</text:p>
            <text:p text:style-name="common-al">de gemeente Vlaardingen maken bekend dat zij de volgende omgevingsvergunning</text:p>
            <text:p text:style-name="common-al">hebben geweigerd: </text:p>
            <text:p text:style-name="common-al">
            
          </text:p>
            <text:p text:style-name="common-al">Voor									: het wijzigen van een woning tot woning voor kamergewijze verhuur</text:p>
            <text:p text:style-name="common-al">Met de adressering			: Hugo de Vriesstraat 24, 3132 TG Vlaardingen</text:p>
            <text:p text:style-name="common-al">Kenmerk							: 0000881497 / 2025050200838</text:p>
            <text:p text:style-name="common-al">Type aanvraag				: Omgevingsvergunning regulier [Omgevingswet]</text:p>
            <text:p text:style-name="common-al">Datum ontvangst				: 02-05-2025</text:p>
            <text:p text:style-name="common-al">Datum beschikking			: 26-06-2025</text:p>
            <text:p text:style-name="common-al">
            
          </text:p>
            <text:p text:style-name="common-al">
            <text:span text:style-name="nadrukvet">Dit besluit treedt direct in werking de dag na bekendmaking (dit is de datum dat de vergunning aan de aanvrager wordt gezonden).</text:span>
          </text:p>
            <text:p text:style-name="common-al">
            <text:span text:style-name="nadrukvet">Tegen het besluit kunnen belanghebbenden binnen zes weken na bekendmaking daarvan bezwaar aantekenen.</text:span>
          </text:p>
            <text:p text:style-name="common-al">
            <text:span text:style-name="nadrukvet">Het indienen van een bezwaarschrift schorst de werking van het besluit niet op. Het bezwaarschrift moet uw naam en adres bevatten, duidelijk maken tegen welk</text:span>
          </text:p>
            <text:p text:style-name="common-al">
            <text:span text:style-name="nadrukvet">besluit u bezwaar maakt en gemotiveerd, gedateerd en ondertekend zijn. </text:span>
          </text:p>
            <text:p text:style-name="common-al">
            
          </text:p>
            <text:p text:style-name="common-al">
            <text:span text:style-name="nadrukvet">Het bezwaarschrift moet worden gericht aan het college van burgemeester en wethouders, p/a de manager van het team Bouw- &amp; Woningtoezicht, Postbus 1002, 3130 EB Vlaardingen.</text:span>
          </text:p>
            <text:p text:style-name="common-al">
            
          </text:p>
            <text:p text:style-name="last-al">
            <text:span text:style-name="nadrukvet">Het besluit en de bijbehorende stukken kunt u binnen 6 weken na de bekendmaking digitaal </text:span>
            <text:span text:style-name="nadrukvet">opvragen bij het team Bouw- &amp; Woningtoezicht     via: </text:span>
            <text:a xlink:href="mailto:bwtregie@vlaardingen.nl" xlink:type="simple">
              <text:span text:style-name="nadrukvet">bwtregie@vlaardingen.nl</text:span>
            </text:a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301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1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1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1497</meta:user-defined>
    <dc:language>nl</dc:language>
    <meta:user-defined meta:name="OVERHEIDop.locatietype/OVERHEIDop.gebiedsmarkering">Punt</meta:user-defined>
    <meta:user-defined meta:name="DC.title">Vergunning verleend: Hugo de Vriesstraat 24, 3132 TG Vlaardin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18</meta:user-defined>
    <meta:user-defined meta:name="OVERHEIDop.GmbID/DC.identifier">gmb-2025-283018</meta:user-defined>
    <meta:user-defined meta:name="OVERHEIDop.versieInformatie"/>
  </office:meta>
</office:document-meta>
</file>