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inrit ten behoeve van parkeren in de voortuin, Alendorperweg 86, 3544MM Utrecht, GU-Z2025-0015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ndorperweg 86, 3544MM Utrecht</text:p>
            <text:p text:style-name="common-al">GU-Z2025-0015266</text:p>
            <text:p text:style-name="common-al">Toelichting: het realiseren van een inrit ten behoeve van parkeren in de voortu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0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5266</meta:user-defined>
    <meta:user-defined meta:name="DCTERMS.abstract">Toelichting: het realiseren van een inrit ten behoeve van parkeren in de voortuin</meta:user-defined>
    <dc:language>nl</dc:language>
    <meta:user-defined meta:name="OVERHEIDop.locatietype/OVERHEIDop.gebiedsmarkering">Vlak</meta:user-defined>
    <meta:user-defined meta:name="DC.title">Verleende Omgevingsvergunning, het realiseren van een inrit ten behoeve van parkeren in de voortuin, Alendorperweg 86, 3544MM Utrecht, GU-Z2025-0015266</meta:user-defined>
    <meta:user-defined meta:name="OVERHEIDop.datumEindeReactietermijn">2025-08-07</meta:user-defined>
    <meta:user-defined meta:name="OVERHEIDop.terinzageleggingBG">https://jeleefomgeving.nl/inzien/002220647/b93f5256-5035-4c0e-a95c-8e860e786e2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13</meta:user-defined>
    <meta:user-defined meta:name="OVERHEIDop.GmbID/DC.identifier">gmb-2025-283013</meta:user-defined>
    <meta:user-defined meta:name="OVERHEIDop.versieInformatie"/>
  </office:meta>
</office:document-meta>
</file>