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 Hendrikkade 143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Prins Hendrikkade 143B-03, 3071 KN, maken van een muurdoorbraak (aanvraagdatum 20-06-2025, dossiernummer OMV.25.06.00282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01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01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 Hendrikkade 143B-03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011</meta:user-defined>
    <meta:user-defined meta:name="OVERHEIDop.GmbID/DC.identifier">gmb-2025-283011</meta:user-defined>
    <meta:user-defined meta:name="OVERHEIDop.versieInformatie"/>
  </office:meta>
</office:document-meta>
</file>