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gehandicaptenparkeerplaatsen op kenteken ter hoogte van Sellerstraat 14, Hollandschev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5/20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list text:style-name="id1-3-2-2-1-11">
              <text:list-item text:style-override="id1-3-2-2-1-11-1">
                <text:number>•</text:number>
                <text:p text:style-name="al">dat de persoon, wonende aan de Sellerstraat 14 te Hollandscheveld, een verzoek heeft ingediend om in aanmerking te komen voor een gehandicaptenparkeerplaats op kenteken;</text:p>
              </text:list-item>
              <text:list-item text:style-override="id1-3-2-2-1-11-2">
                <text:number>•</text:number>
                <text:p text:style-name="al">dat uit het medisch advies is gebleken dat deze persoon niet meer dan 50 meter kan lopen met de gebruikelijke loophulpmiddelen;</text:p>
              </text:list-item>
              <text:list-item text:style-override="id1-3-2-2-1-11-3">
                <text:number>•</text:number>
                <text:p text:style-name="al">dat de Sellerstraat 14 in eigendom, beheer en onderhoud is van de gemeente Hoogeveen;</text:p>
              </text:list-item>
              <text:list-item text:style-override="id1-3-2-2-1-11-4">
                <text:number>•</text:number>
                <text:p text:style-name="al">dat op basis van artikel 24 BABW overleg wordt gepleegd met de korpschef van de regiopolitie Drenthe.</text:p>
              </text:list-item>
            </text:list>
            <text:p text:style-name="common-al">Motivering:</text:p>
            <text:p text:style-name="common-al">Met het verkeersbesluit worden, op basis van artikel 2 van de Wegenverkeerswet 1994, de volgende doelstellingen beoogd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4-2">
                <text:number>•</text:number>
                <text:p text:style-name="al">het zo veel mogelijk waarborgen van de vrijheid van het verkeer;</text:p>
              </text:list-item>
            </text:list>
            <text:p text:style-name="common-al"/>
            <text:p text:style-name="common-al"/>
            <text:p text:style-name="common-al"/>
            <text:p text:style-name="common-al">Besluiten: </text:p>
            <text:list text:style-name="id1-3-2-2-1-19">
              <text:list-item text:style-override="id1-3-2-2-1-19-1">
                <text:number>•</text:number>
                <text:p text:style-name="al">Tot het instellen van een gehandicaptenparkeerplaats op kenteken aan de Sellerstraat 14 te Hollandscheveld.</text:p>
              </text:list-item>
              <text:list-item text:style-override="id1-3-2-2-1-19-2">
                <text:number>•</text:number>
                <text:p text:style-name="al">De maatregel bestaat uit het plaatsen van bord E06 met onderbord waarop het kenteken staat, van de bijlage 1 van het RVV 1990. </text:p>
              </text:list-item>
            </text:list>
            <text:p text:style-name="common-al">Een en ander staat weergegeven op de situatietekening in de bijlage.</text:p>
            <text:p text:style-name="common-al"/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ook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0528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/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300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gehandicaptenparkeerplaatsen op kenteken -  ter hoogte van Sellerstraat 14, Hollandschevel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/20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gehandicaptenparkeerplaatsen op kenteken ter hoogte van Sellerstraat 14, Hollandscheveld</meta:user-defined>
    <meta:user-defined meta:name="DCTERMS.W3CDTF/DCTERMS.available">2025-07-02</meta:user-defined>
    <meta:user-defined meta:name="OVERHEIDop.externeBijlage">Situatietekening |exb-2025-23689</meta:user-defined>
    <meta:user-defined meta:name="DCTERMS.W3CDTF/OVERHEIDop.jaargang">2025</meta:user-defined>
    <meta:user-defined meta:name="OVERHEIDop.publicationIssue">283009</meta:user-defined>
    <meta:user-defined meta:name="OVERHEIDop.GmbID/DC.identifier">gmb-2025-283009</meta:user-defined>
    <meta:user-defined meta:name="OVERHEIDop.versieInformatie"/>
  </office:meta>
</office:document-meta>
</file>