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woning  op locatie Goudseweg 73, 2821 B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omgevingsvergunning met een buitenplanse omgevingsplanactiviteit met zaaknummer 19311596381 voor het bouwen van een woning  op locatie Goudseweg 73, 2821 BE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9638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0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96381</meta:user-defined>
    <dc:language>nl</dc:language>
    <meta:user-defined meta:name="DC.title">Kennisgeving besluit op een aanvraag omgevingsvergunning voor het bouwen van een woning  op locatie Goudseweg 73, 2821 BE Stolwijk</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88</meta:user-defined>
    <meta:user-defined meta:name="OVERHEIDop.publicationIssue">283004</meta:user-defined>
    <meta:user-defined meta:name="OVERHEIDop.GmbID/DC.identifier">gmb-2025-283004</meta:user-defined>
    <meta:user-defined meta:name="OVERHEIDop.versieInformatie"/>
  </office:meta>
</office:document-meta>
</file>