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aalzitten 2025 van 18-07 t/m 20-07 te Lambertschaag, achter Noordeinde 16 in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829 voor een evenementenvergunning voor het houden van een evenement op locatie achter Noordeinde 16 in Lambertschaag.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6-06-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0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9</meta:user-defined>
    <meta:user-defined meta:name="DCTERMS.abstract">Betreft: besluit aanvraag evenementenvergunning op locatie Noordeinde 16 in Lambertschaag</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voor het houden van Paalzitten 2025 van 18-07 t/m 20-07 te Lambertschaag, achter Noordeinde 16 in Lambertschaag</meta:user-defined>
    <meta:user-defined meta:name="DCTERMS.W3CDTF/DCTERMS.available">2025-06-30</meta:user-defined>
    <meta:user-defined meta:name="DCTERMS.W3CDTF/OVERHEIDop.jaargang">2025</meta:user-defined>
    <meta:user-defined meta:name="OVERHEIDop.publicationIssue">283001</meta:user-defined>
    <meta:user-defined meta:name="OVERHEIDop.GmbID/DC.identifier">gmb-2025-283001</meta:user-defined>
    <meta:user-defined meta:name="OVERHEIDop.versieInformatie"/>
  </office:meta>
</office:document-meta>
</file>