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, Amsterdamsestraatweg 184, 3551CM Utrecht, GU-Z2024-003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4, 3551CM Utrecht</text:p>
            <text:p text:style-name="common-al">GU-Z2024-0030952</text:p>
            <text:p text:style-name="common-al">Toelichting: het realiser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952</meta:user-defined>
    <meta:user-defined meta:name="DCTERMS.abstract">Toelichting: het realiseren van een dakopbouw</meta:user-defined>
    <dc:language>nl</dc:language>
    <meta:user-defined meta:name="DC.title">Verleende Omgevingsvergunning, het realiseren van een dakopbouw, Amsterdamsestraatweg 184, 3551CM Utrecht, GU-Z2024-0030952</meta:user-defined>
    <meta:user-defined meta:name="OVERHEIDop.datumEindeReactietermijn">2025-02-10</meta:user-defined>
    <meta:user-defined meta:name="OVERHEIDop.terinzageleggingBG">https://jeleefomgeving.nl/inzien/002220647/5ef02363-c6ec-11ef-a33f-0050560122a3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287</meta:user-defined>
    <meta:user-defined meta:name="OVERHEIDop.publicationIssue">2830</meta:user-defined>
    <meta:user-defined meta:name="OVERHEIDop.GmbID/DC.identifier">gmb-2025-2830</meta:user-defined>
    <meta:user-defined meta:name="OVERHEIDop.versieInformatie"/>
  </office:meta>
</office:document-meta>
</file>