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, voor Het organiseren van Landjuweel de Hoeven zomerfestival op 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alfsen heeft onderstaande melding ontvangen:</text:p>
            <text:p text:style-name="common-al">
            <text:span text:style-name="nadrukvet">Kenmerk:</text:span> Z/25/765994</text:p>
            <text:p text:style-name="common-al">
            <text:span text:style-name="nadrukvet">Ingekomen:</text:span> 26-06-2025</text:p>
            <text:p text:style-name="common-al">
            <text:span text:style-name="nadrukvet">Locatie:</text:span> Middenweg 4 7722XK Dalfsen</text:p>
            <text:p text:style-name="common-al">
            <text:span text:style-name="nadrukvet">Projectomschrijving:</text:span> Het organiseren van Landjuweel de Hoeven zomerfestival op 5 juli 2025.</text:p>
            <text:p text:style-name="common-al">De activiteiten uit de melding zijn vergunningsvrij. U kunt om deze reden geen zienswijze of bezwaarschrift indienen.</text:p>
            <text:p text:style-name="last-al">Voor informatie, vragen of voor het maken van een afspraak voor het inzien van de melding kunt u contact opnemen met het team Openbare Orde per mail <text:a xlink:href="gemeente@dalfsen.nl" xlink:type="simple">gemeente@dalfsen.nl</text:a> of via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2999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999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/25/765994</meta:user-defined>
    <meta:user-defined meta:name="DCTERMS.abstract">Het organiseren van Landjuweel de Hoeven zomerfestival op 5 juli 2025.</meta:user-defined>
    <dc:language>nl</dc:language>
    <meta:user-defined meta:name="OVERHEIDop.locatietype/OVERHEIDop.gebiedsmarkering">Punt</meta:user-defined>
    <meta:user-defined meta:name="DC.title">Ontvangen melding, voor Het organiseren van Landjuweel de Hoeven zomerfestival op 5 juli 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2999</meta:user-defined>
    <meta:user-defined meta:name="OVERHEIDop.GmbID/DC.identifier">gmb-2025-282999</meta:user-defined>
    <meta:user-defined meta:name="OVERHEIDop.versieInformatie"/>
  </office:meta>
</office:document-meta>
</file>