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Bed &amp; Breakfast en dagbesteding en legaliseren bestaande berging op het perceel Kleingouw 4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besloten om de beslistermijn voor de aanvraag met zaaknummer Z2025-00000796 voor een omgevingsvergunning voor het realiseren Bed &amp; Breakfast en dagbesteding en legaliseren bestaande berging op locatie Kleingouw 49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299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96</meta:user-defined>
    <meta:user-defined meta:name="DCTERMS.abstract">Betreft: Beschikking verlenging beslistermijn op locatie Kleingouw 49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realiseren Bed &amp; Breakfast en dagbesteding en legaliseren bestaande berging op het perceel Kleingouw 49 in And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98</meta:user-defined>
    <meta:user-defined meta:name="OVERHEIDop.GmbID/DC.identifier">gmb-2025-282998</meta:user-defined>
    <meta:user-defined meta:name="OVERHEIDop.versieInformatie"/>
  </office:meta>
</office:document-meta>
</file>