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Alcoholwetvergunning, Alcoholwetvergunning Darjeeling Restaurant Alkmaar, Mient 8, 1811 N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Alcoholwetvergunning; Mient 8, 1811 NC Alkmaar<text:span text:style-name="nadrukvet">; </text:span>Alcoholwetvergunning Darjeeling Restaurant Alkmaar</text:p>
            <text:p text:style-name="common-al">
            
          </text:p>
            <text:p text:style-name="common-al">Datum ontvangst: 04-04-2025</text:p>
            <text:p text:style-name="common-al">Zaaknummer: 00001109638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2994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994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994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109638</meta:user-defined>
    <dc:language>nl</dc:language>
    <meta:user-defined meta:name="OVERHEIDop.locatietype/OVERHEIDop.gebiedsmarkering">Punt</meta:user-defined>
    <meta:user-defined meta:name="DC.title">Algemene plaatselijke verordening Verleend: Alcoholwetvergunning, Alcoholwetvergunning Darjeeling Restaurant Alkmaar, Mient 8, 1811 NC Alkmaar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994</meta:user-defined>
    <meta:user-defined meta:name="OVERHEIDop.GmbID/DC.identifier">gmb-2025-282994</meta:user-defined>
    <meta:user-defined meta:name="OVERHEIDop.versieInformatie"/>
  </office:meta>
</office:document-meta>
</file>