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passen van de ramen in de voor- en achtergevel, De Vroente 12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passen van de ramen in de voor- en achtergevel</text:p>
            <text:p text:style-name="common-al">Locatie: De Vroente 123 Nuenen</text:p>
            <text:p text:style-name="common-al">Ontvangen op: 15-01-2025</text:p>
            <text:p text:style-name="common-al">Zaaknummer: 08202472336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29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472336</meta:user-defined>
    <meta:user-defined meta:name="DCTERMS.abstract">het aanpassen van de ramen in de voor- en achte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aanpassen van de ramen in de voor- en achtergevel, De Vroente 123 Nuenen: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299</meta:user-defined>
    <meta:user-defined meta:name="OVERHEIDop.GmbID/DC.identifier">gmb-2025-28299</meta:user-defined>
    <meta:user-defined meta:name="OVERHEIDop.versieInformatie"/>
  </office:meta>
</office:document-meta>
</file>