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een tussenwoning op de locatie De Jagerweg 160 te Dordrecht zaaknummer Z-25-4660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het voordakvlak van een tussenwoning op de locatie De Jagerweg 16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98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8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8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het voordakvlak van een tussenwoning op de locatie De Jagerweg 160 te Dordrecht zaaknummer Z-25-466077</meta:user-defined>
    <meta:user-defined meta:name="DCTERMS.W3CDTF/DCTERMS.available">2025-06-30</meta:user-defined>
    <meta:user-defined meta:name="DCTERMS.W3CDTF/OVERHEIDop.jaargang">2025</meta:user-defined>
    <meta:user-defined meta:name="OVERHEIDop.publicationIssue">282988</meta:user-defined>
    <meta:user-defined meta:name="OVERHEIDop.GmbID/DC.identifier">gmb-2025-282988</meta:user-defined>
    <meta:user-defined meta:name="OVERHEIDop.versieInformatie"/>
  </office:meta>
</office:document-meta>
</file>