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Kampen woningbouw Bovenhavenkwartier </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Op 1 januari 2024 is de Omgevingswet in werking getreden. Deze wet verplicht gemeenten om één integraal omgevingsplan op te stellen voor het gehele grondgebied. Het omgevingsplan gemeente Kampen is het plan waarin regels voor de fysieke leefomgeving zijn opgenomen voor heel de gemeente Kampen. Het dient als juridisch kader voor activiteiten die plaatsvinden in de fysieke leefomgeving. Het college van burgemeester en wethouders van de gemeente Kampen maakt het voornemen bekend een wijziging omgevingsplan Kampen voor te bereiden, op basis van artikel 16.29 van de Omgevingswet.</text:p>
            <text:p text:style-name="al"/>
            <text:p text:style-name="al">
            <text:span text:style-name="nadrukvet">Voorgenomen wijziging</text:span>
          </text:p>
            <text:p text:style-name="al">De gemeente is voornemens om in het plangebied Bovenhavenkwartier de regels van het omgevingsplan aan te passen voor woningbouwontwikkeling. Het plangebied is circa 7.500 m² groot en ligt aan de rand van de binnenstad naast de Bovenhaven. </text:p>
            <text:p text:style-name="al">Van januari tot en met maart van 2024 heeft er een participatie traject gelopen met betrekking tot de planvorming van het Bovenhavenkwartier in Kampen. Het participatieproces is begeleid door De Wijde Blik in opdracht van de gemeente Kampen, maar in zeer nauwe samenwerking met de twee ontwikkelaars Mateboer Projectontwikkeling B.V. en Junco Projecten 2 B.V. In het proces is verder samengewerkt met stedenbouwkundig bureau Juli Ontwerp. Na de participatiesessies van begin 2024 zijn er verschillende informatieavonden georganiseerd, waar de stand van zaken van het project is toegelicht. De reacties op deze avonden zijn meegewogen in de verdere uitwerking van het plan.</text:p>
            <text:p text:style-name="al"/>
            <text:p text:style-name="al">
            <text:span text:style-name="nadrukvet">Uitleg kennisgeving</text:span>
          </text:p>
            <text:p text:style-name="al">Dit is uitsluitend een kennisgeving van het voornemen dat een wijziging van het omgevingsplan gemeente Kampen wordt voorbereid. Op dit moment liggen geen stukken ter inzage en is er geen gelegenheid tot het naar voren brengen van zienswijzen of advies. In een later stadium zal het ontwerp van de wijziging van het omgevingsplan ter inzage worden gelegd en worden gepubliceerd. Vanaf het moment, genoemd in deze publicatie, kunnen zienswijzen worden ingediend.</text:p>
            <text:p text:style-name="al"/>
            <text:p text:style-name="al">
            <text:span text:style-name="nadrukvet">Publicatie</text:span>
          </text:p>
            <text:p text:style-name="al">Deze publicatie moet worden opgevat als kennisgeving zoals bedoeld in artikel 16.29 van de Omgevingswet. U kunt op een later moment een reactie geven op de wijziging van het omgevingsplan. Dit heet een zienswijze indienen. U wordt later via een publicatie op de website www.officielebekendmakingen.nl en in het huis-aan-huisblad ‘De Brug’ geïnformeerd wanneer de wijziging van het omgevingsplan ter inzage wordt gelegd en hoe u hierop kunt reageren.</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2987</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87</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87</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Kampen</meta:user-defined>
    <meta:user-defined meta:name="OVERHEID.Informatietype/DC.type">officiële publicatie</meta:user-defined>
    <meta:user-defined meta:name="OVERHEIDop.Rubriek/DC.type">overige overheidsinformatie</meta:user-defined>
    <meta:user-defined meta:name="OVERHEID.Gemeente/OVERHEID.authority">Kampen</meta:user-defined>
    <meta:user-defined meta:name="OVERHEID.Gemeente/DCTERMS.publisher">Kamp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Kennisgeving voornemen wijziging omgevingsplan gemeente Kampen woningbouw Bovenhavenkwartier</meta:user-defined>
    <meta:user-defined meta:name="DCTERMS.W3CDTF/DCTERMS.available">2025-07-01</meta:user-defined>
    <meta:user-defined meta:name="DCTERMS.W3CDTF/OVERHEIDop.jaargang">2025</meta:user-defined>
    <meta:user-defined meta:name="OVERHEIDop.publicationIssue">282987</meta:user-defined>
    <meta:user-defined meta:name="OVERHEIDop.GmbID/DC.identifier">gmb-2025-282987</meta:user-defined>
    <meta:user-defined meta:name="OVERHEIDop.versieInformatie"/>
  </office:meta>
</office:document-meta>
</file>