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DEFINITIEF PLAATSINGSPLAN AANVULLENDE LOCATIE ONDERGRONDSE GLASCONTAINER VALKENBOSKWARTIER II (BUURT 55), SEGBROEK,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Huishoudelijk Afvalplan Den Haag 2016-2020 (RIS288629) besloten is in verschillende stadsdelen ondergrondse afvalsorteerstraatjes te plaatsen; </text:p>
              </text:list-item>
              <text:list-item text:style-override="id1-3-2-1-1-5-2">
                <text:number>-</text:number>
                <text:p text:style-name="al">in de Beleidsregel plaatsing ondergrondse afvalsorteerstraatjes Den Haag 2018 (RIS298940) criteria zijn vastgesteld voor de plaatsing van ondergrondse afvalsorteerstraatjes; </text:p>
              </text:list-item>
              <text:list-item text:style-override="id1-3-2-1-1-5-3">
                <text:number>-</text:number>
                <text:p text:style-name="al">één locatie aanvullend wordt geplaatst;</text:p>
              </text:list-item>
              <text:list-item text:style-override="id1-3-2-1-1-5-4">
                <text:number>-</text:number>
                <text:p text:style-name="al">het ontwerpplaatsingsplan aanvullende locatie II (RIS321481) zes weken ter inzage gelegen heeft en hierop geen zienswijzen ingediend zijn;</text:p>
              </text:list-item>
              <text:list-item text:style-override="id1-3-2-1-1-5-5">
                <text:number>-</text:number>
                <text:p text:style-name="al">op basis van het ontwerpplaatsingsplan aanvullende locatie II een definitief plaatsingsplan aanvullende locatie II is op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het definitief plaatsingsplan Segbroek (fase 3) vast te stellen, waardoor het definitief plaatsingsplan ondergrondse glascontainer er thans uit komt te zien zoals opgenomen in de bijlage: "AFVALSORTEERSTRAATJES - HAP 2016-2020; Stadsdeel Segbroek - Fase 3 Aanvullende locatie";</text:p>
              </text:list-item>
              <text:list-item text:style-override="id1-3-2-2-1-4-2">
                <text:number/>
                <text:p text:style-name="al"/>
              </text:list-item>
              <text:list-item text:style-override="id1-3-2-2-1-4-3">
                <text:number>II.</text:number>
                <text:p text:style-name="al">dat dit besluit in werking treedt op de dag na uitgifte in het Gemeenteblad.</text:p>
              </text:list-item>
            </text:list>
            <text:p text:style-name="al"/>
            <text:p text:style-name="al">Den Haag, 24 juni 2025</text:p>
            <text:p text:style-name="al"/>
            <text:p text:style-name="al">Het college van burgemeester en wethouder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Robert van As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Toelichting </text:span>
          </text:p>
            <text:p text:style-name="al"/>
            <text:p text:style-name="al">In het Huishoudelijk Afvalplan Den Haag 2016-2020 (HAP) (RIS288629) is besloten om in verschillende stadsdelen ondergrondse afvalsorteerstraatjes te plaatsen. </text:p>
            <text:p text:style-name="al"/>
            <text:p text:style-name="al">Voor de buurt Valkenboskwartier, in het stadsdeel Segbroek, is op 4 maart 2025 het ontwerpplaatsingsplan II vrijgegeven voor inspraak. Er wordt in de Fahrenheitstraat, aan de kant van de blinde muur (ter hoogte van de huidige bovengrondse containers), één ondergrondse glascontainer geplaatst. De aanleiding van deze enkele plaatsing is, dat de ledigingswagen voor glas het verderop gelegen afvalsorteerstraatje in de Professor Kaiserstraat niet kan bereiken, wegens de bocht van de Weimarstraat en de Professor Kaiserstraat.</text:p>
            <text:p text:style-name="al"/>
            <text:p text:style-name="al">Na onderzoek is naar voren gekomen, dat in de Fahrenheitstaat ruimte is voor het plaatsen van een ondergrondse glascontainer. Er is echter niet voldoende ruimte voor een volledig afvalsorteerstraatje. Daarom is gekozen om alleen de glascontainer in de Fahrenheitstraat te plaatsen. Deze losse glascontainer in de Fahrenheitstraat vervangt de capaciteit van de geplande glascontainer in het afvalsorteerstraatje in de Professor Kaiserstraat.</text:p>
            <text:p text:style-name="al"/>
            <text:p text:style-name="al">Belanghebbenden hebben hun zienswijzen op de locatie van het ontwerpplaatsingsplan II (RIS321481) kenbaar kunnen maken. Er zijn geen zienswijzen ingediend. Ten opzichte van het ontwerpplaatsingsplan II zijn er geen wijzigingen in het definitief plaatsingsplan II opgenomen.</text:p>
            <text:p text:style-name="al"/>
            <text:p text:style-name="al">
            <text:span text:style-name="nadrukvet">Plattegrond </text:span>
          </text:p>
            <text:p text:style-name="al">
            <text:a xlink:href="https://denhaag.notubiz.nl/document/15712368/1?connection_type=16&amp;connection_id=1055157" xlink:type="simple">1 (raadsinformatie.nl)</text:a>
          </text:p>
            <text:p text:style-name="al">Via de bovenstaande link kunt u op de plattegrond zien welke locaties definitief zijn vastgesteld voor het plaatsen van ondergrondse restafvalcontainers.</text:p>
            <text:p text:style-name="al"/>
            <text:p text:style-name="al">
            <text:span text:style-name="nadrukvet">Publicatie definitief plaatsingsplan</text:span>
          </text:p>
            <text:p text:style-name="al">U kunt de stukken na publicatie in het Gemeenteblad digitaal inzien via:</text:p>
            <text:p text:style-name="al">- <text:a xlink:href="https://www.denhaag.nl/nl/beleid-en-regelgeving/gemeenteberichten/" xlink:type="simple">Gemeenteberichten en bekendmakingen</text:a></text:p>
            <text:p text:style-name="al">-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het digitaal loket van de Raad van State.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9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notubiz.nl/modules/13/Overige%2520bestuurlijke%2520stukken/1055157</meta:user-defined>
    <meta:user-defined meta:name="OVERHEIDop.referentienummer">RIS322581  DSB/10897020</meta:user-defined>
    <meta:user-defined meta:name="DCTERMS.alternative">DEFINITIEF PLAATSINGSPLAN AANVULLENDE LOCATIE ONDERGRONDSE GLASCONTAINER VALKENBOSKWARTIER II (BUURT 55), SEGBROEK, DEN HAAG</meta:user-defined>
    <dc:language>nl</dc:language>
    <meta:user-defined meta:name="OVERHEIDop.locatietype/OVERHEIDop.gebiedsmarkering">Buurt</meta:user-defined>
    <meta:user-defined meta:name="DC.title">DEFINITIEF PLAATSINGSPLAN AANVULLENDE LOCATIE ONDERGRONDSE GLASCONTAINER VALKENBOSKWARTIER II (BUURT 55), SEGBROEK, DEN HAAG</meta:user-defined>
    <meta:user-defined meta:name="DCTERMS.W3CDTF/DCTERMS.available">2025-07-02</meta:user-defined>
    <meta:user-defined meta:name="OVERHEIDop.externeBijlage">Besluit|exb-2025-23683</meta:user-defined>
    <meta:user-defined meta:name="OVERHEIDop.externeBijlage">Plattegrond|exb-2025-23684</meta:user-defined>
    <meta:user-defined meta:name="DCTERMS.W3CDTF/OVERHEIDop.jaargang">2025</meta:user-defined>
    <meta:user-defined meta:name="OVERHEIDop.publicationIssue">282985</meta:user-defined>
    <meta:user-defined meta:name="OVERHEIDop.GmbID/DC.identifier">gmb-2025-282985</meta:user-defined>
    <meta:user-defined meta:name="OVERHEIDop.versieInformatie"/>
  </office:meta>
</office:document-meta>
</file>