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lengen van de tijdelijke uitbreiding van het AZC (gebouw C) met 3 jaar, tot 1 juni 2028, Witte Zandpad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4686</text:p>
            <text:p text:style-name="common-al">
            <text:span text:style-name="nadrukvet">Ontvangen op:</text:span> 20-02-2025</text:p>
            <text:p text:style-name="common-al">
            <text:span text:style-name="nadrukvet">Locatie:</text:span> Witte Zandpad 1 7854TW Aalden</text:p>
            <text:p text:style-name="common-al">
            <text:span text:style-name="nadrukvet">Projectomschrijving:</text:span> het verlengen van de tijdelijke uitbreiding van het AZC (gebouw C) met 3 jaar, tot 1 juni 2028</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0-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298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8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8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5-004686</meta:user-defined>
    <meta:user-defined meta:name="DCTERMS.abstract">het verlengen van de tijdelijke uitbreiding van het AZC (gebouw C) met 3 jaar, tot 1 juni 202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lengen van de tijdelijke uitbreiding van het AZC (gebouw C) met 3 jaar, tot 1 juni 2028, Witte Zandpad 1 te Aalden</meta:user-defined>
    <meta:user-defined meta:name="DCTERMS.W3CDTF/DCTERMS.available">2025-06-30</meta:user-defined>
    <meta:user-defined meta:name="DCTERMS.W3CDTF/OVERHEIDop.jaargang">2025</meta:user-defined>
    <meta:user-defined meta:name="OVERHEIDop.publicationIssue">282982</meta:user-defined>
    <meta:user-defined meta:name="OVERHEIDop.GmbID/DC.identifier">gmb-2025-282982</meta:user-defined>
    <meta:user-defined meta:name="OVERHEIDop.versieInformatie"/>
  </office:meta>
</office:document-meta>
</file>