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vel 13 - 14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13 - 14 Geldrop</text:p>
            <text:p text:style-name="common-al">Datum ontvangst: 25-06-2025</text:p>
            <text:p text:style-name="common-al">Omschrijving: transformatie van 2 panden</text:p>
            <text:p text:style-name="common-al">Zaaknummer: 1771267184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297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71841</meta:user-defined>
    <meta:user-defined meta:name="DCTERMS.abstract">Heuvel 13 - 14 Geldrop - transformatie van 2 p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uvel 13 - 14 Geldrop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79</meta:user-defined>
    <meta:user-defined meta:name="OVERHEIDop.GmbID/DC.identifier">gmb-2025-282979</meta:user-defined>
    <meta:user-defined meta:name="OVERHEIDop.versieInformatie"/>
  </office:meta>
</office:document-meta>
</file>