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harloisse Lagedijk 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Charloisse Lagedijk 876, 3084 LJ, aanpassen van de voorgevel (aanvraagdatum 14-06-2025, dossiernummer OMV.25.06.00176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297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7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7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harloisse Lagedijk 876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976</meta:user-defined>
    <meta:user-defined meta:name="OVERHEIDop.GmbID/DC.identifier">gmb-2025-282976</meta:user-defined>
    <meta:user-defined meta:name="OVERHEIDop.versieInformatie"/>
  </office:meta>
</office:document-meta>
</file>