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zijds Voorburgwal 23 1012RC Amsterdam, Oude Braak 16 1012P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ten behoeve van bedrijfsruimtes en woningen</text:p>
            <text:p text:style-name="common-al">Besluit:</text:p>
            <text:p text:style-name="common-al">Besluit verzonden op: 26-06-2025</text:p>
            <text:p text:style-name="common-al">Zaakadres: Nieuwezijds Voorburgwal 23A 1012RC Amsterdam, Oude Braak 16A 1012PS Amsterdam, Oude Braak 16B 1012PS Amsterdam, Oude Braak 16C 1012PS Amsterdam, Oude Braak 16D 1012PS Amsterdam, Oude Braak 16F 1012PS Amsterdam, Oude Braak 16G 1012PS Amsterdam, Oude Braak 16K 1012PS Amsterdam, Oude Braak 16L 1012PS Amsterdam</text:p>
            <text:p text:style-name="common-al">Zaaknummer: Z2024-037853</text:p>
            <text:p text:style-name="common-al">DSO-nummer: 2024111900362</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4-037853"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9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853</meta:user-defined>
    <meta:user-defined meta:name="DCTERMS.abstract">wijzigen van de indeling ten behoeve van bedrijfsruimtes 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Nieuwezijds Voorburgwal 23 1012RC Amsterdam, Oude Braak 16 1012PS Amsterdam</meta:user-defined>
    <meta:user-defined meta:name="DCTERMS.W3CDTF/DCTERMS.available">2025-06-30</meta:user-defined>
    <meta:user-defined meta:name="DCTERMS.W3CDTF/OVERHEIDop.jaargang">2025</meta:user-defined>
    <meta:user-defined meta:name="OVERHEIDop.publicationIssue">282974</meta:user-defined>
    <meta:user-defined meta:name="OVERHEIDop.GmbID/DC.identifier">gmb-2025-282974</meta:user-defined>
    <meta:user-defined meta:name="OVERHEIDop.versieInformatie"/>
  </office:meta>
</office:document-meta>
</file>