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z Istanbul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5107 </text:p>
            <text:p text:style-name="common-al"> Omschrijving: horecabedrijf Oz Istanbu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Datum ontvangst: 23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9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107</meta:user-defined>
    <meta:user-defined meta:name="DCTERMS.abstract">horecabedrijf Oz Istanbul</meta:user-defined>
    <dc:language>nl</dc:language>
    <meta:user-defined meta:name="OVERHEIDop.locatietype/OVERHEIDop.gebiedsmarkering">Punt</meta:user-defined>
    <meta:user-defined meta:name="DC.title">Ingekomen aanvraag: horecabedrijf Oz Istanbul, Kruisstraat 93 5612CE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66</meta:user-defined>
    <meta:user-defined meta:name="OVERHEIDop.GmbID/DC.identifier">gmb-2025-282966</meta:user-defined>
    <meta:user-defined meta:name="OVERHEIDop.versieInformatie"/>
  </office:meta>
</office:document-meta>
</file>