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Kermis  Borne - parkeerterrein "De Bolkshoek" - 2025, Rheineplein 1, 7622 DG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5 een besluit genomen op de aanvraag met zaaknummer Z2025-00000289 voor Evenementenvergunning - Kermis Borne - parkeerterrein "De Bolkshoek" - 2025 op locatie Rheineplein 1, 7622 DG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de burgemeester van de <text:span text:style-name="nadrukvet">gemeente Borne</text:span> Postbus 200, 7620 AE <text:span text:style-name="nadrukvet">Borne</text:span> of via info@borne.nl. De termijn voor het indienen van een bezwaar start op 2 juli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8296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96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96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289</meta:user-defined>
    <meta:user-defined meta:name="DCTERMS.abstract">Betreft: Beschikking op aanvraag op locatie Rheineplein 1, 7622DG Born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Evenementenvergunning - Kermis  Borne - parkeerterrein "De Bolkshoek" - 2025, Rheineplein 1, 7622 DG Borne</meta:user-defined>
    <meta:user-defined meta:name="OVERHEIDop.datumEindeReactietermijn">2025-08-13</meta:user-defined>
    <meta:user-defined meta:name="OVERHEIDop.terinzageleggingBG">https://jeleefomgeving.nl/inzien/001888468/5daa9631-6ae0-49e6-b54d-14a59a497b4d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2962</meta:user-defined>
    <meta:user-defined meta:name="OVERHEIDop.GmbID/DC.identifier">gmb-2025-282962</meta:user-defined>
    <meta:user-defined meta:name="OVERHEIDop.versieInformatie"/>
  </office:meta>
</office:document-meta>
</file>