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Omgevingswet Uitgebreide voorbereidingsprocedure - Pannenhoef 19,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Omgevingswet voornemens zijn vergunning te verlenen:</text:p>
            <text:p text:style-name="common-al"/>
            <text:p text:style-name="common-al">Voor: Politieacademie Ossendrecht met de activiteit milieu (zaaknummer gemeente 0873Z20231214102211158)</text:p>
            <text:p text:style-name="common-al">Locatie: Pannenhoef 19, 4641 ST te Ossendrecht</text:p>
            <text:p text:style-name="common-al"/>
            <text:p text:style-name="common-al">De ontwerpbeschikking en de bijbehorende stukken liggen met ingang vanaf 3 juli 2025 tot en met 14 augustus 2025 (digitaal) <text:span text:style-name="nadrukvet">OP AFSPRAAK</text:span> ter inzage op het gemeentehuis.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OMWB).</text:p>
            <text:p text:style-name="common-al">
            <text:span text:style-name="nadrukvet"/>
          </text:p>
            <text:p text:style-name="common-al">
            <text:span text:style-name="nadrukvet">Zienswijzen</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
            <text:p text:style-name="common-al">College van burgemeester en wethouders van de gemeente Woensdrecht</text:p>
            <text:p text:style-name="common-al">P/a Omgevingsdienst Midden- en West-Brabant</text:p>
            <text:p text:style-name="common-al">Postbus 75 5000 AB Tilburg.</text:p>
            <text:p text:style-name="common-al"/>
            <text:p text:style-name="common-al">Als u liever uw zienswijzen digitaal indient, dan kunnen deze verzonden worden naar: info@omwb.nl. Wij verzoeken u om in de zienswijzen ons zaaknummer Z2022-034621 te vermelden.</text:p>
            <text:p text:style-name="common-al"/>
            <text:p text:style-name="last-al">
            <text:span text:style-name="nadrukcur">Hoogerheide, 3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29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 beschikking Omgevingswet Uitgebreide voorbereidingsprocedure - Pannenhoef 19, Ossendrecht</meta:user-defined>
    <meta:user-defined meta:name="DCTERMS.W3CDTF/DCTERMS.available">2025-07-02</meta:user-defined>
    <meta:user-defined meta:name="DCTERMS.W3CDTF/OVERHEIDop.jaargang">2025</meta:user-defined>
    <meta:user-defined meta:name="OVERHEIDop.publicationIssue">282960</meta:user-defined>
    <meta:user-defined meta:name="OVERHEIDop.GmbID/DC.identifier">gmb-2025-282960</meta:user-defined>
    <meta:user-defined meta:name="OVERHEIDop.versieInformatie"/>
  </office:meta>
</office:document-meta>
</file>