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gewone beuk, de Havezathe, in groenstrook bij het Woold,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de Havezathe, in groenstrook bij het Woold, Raalte</text:p>
            <text:p text:style-name="common-al">
            <text:span text:style-name="nadrukvet">Zaakomschrijving:</text:span> het kappen van een gewone beuk</text:p>
            <text:p text:style-name="common-al">
            <text:span text:style-name="nadrukvet">Zaaknummer:</text:span> 0177ESUITE70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29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0692025</meta:user-defined>
    <meta:user-defined meta:name="DCTERMS.abstract">het kappen van een gewone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gewone beuk, de Havezathe, in groenstrook bij het Woold, Raalt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96</meta:user-defined>
    <meta:user-defined meta:name="OVERHEIDop.GmbID/DC.identifier">gmb-2025-28296</meta:user-defined>
    <meta:user-defined meta:name="OVERHEIDop.versieInformatie"/>
  </office:meta>
</office:document-meta>
</file>