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voeren van planmatig onderhoud aan een rijksmonument , Ubbo Emmiussingel 37, 9711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uitvoeren van planmatig onderhoud aan een rijksmonument </text:span>
            <text:span text:style-name="nadrukvet"> aan </text:span>
            <text:span text:style-name="nadrukvet">Ubbo Emmiussingel 37 te Groningen  </text:span>
          </text:p>
            <text:p text:style-name="common-al">De gemeente Groningen heeft de beslistermijn verlengd voor de aanvraag voor een omgevingsvergunning voor het uitvoeren van planmatig onderhoud aan een rijksmonument  aan Ubbo Emmiussingel 37 te Groningen, dossiernummer GRN-000171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5. Waarschijnlijk neemt de gemeente nu voor 12-08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95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13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uitvoeren van planmatig onderhoud aan een rijksmonument , Ubbo Emmiussingel 37, 9711 BC Gron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59</meta:user-defined>
    <meta:user-defined meta:name="OVERHEIDop.GmbID/DC.identifier">gmb-2025-282959</meta:user-defined>
    <meta:user-defined meta:name="OVERHEIDop.versieInformatie"/>
  </office:meta>
</office:document-meta>
</file>