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park 20,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voor een omgevingsvergunning met zaaknummer <text:span text:style-name="nadrukvet">57834-2025</text:span>.</text:p>
            <text:p text:style-name="common-al">De zaak betreft locatie Industriepark 20, 5374 CM Schaijk en heeft de omschrijving het "uitbreiden van een bedrijfshal (legalisatie) (omgevingsplan)". De vergunning is verleend.</text:p>
            <text:p text:style-name="common-al">Het besluit betreft de volgende onderdelen: Bouwactiviteit omgevingsplan (BOPA)</text:p>
            <text:p text:style-name="common-al">Het besluit is verzonden op: 2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9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78342025</meta:user-defined>
    <meta:user-defined meta:name="DCTERMS.abstract">uitbreiden van een bedrijfshal (legalisatie) (omgevingsplan)</meta:user-defined>
    <dc:language>nl</dc:language>
    <meta:user-defined meta:name="DC.title">Besluit aanvraag omgevingsvergunning Industriepark 20, 5374 CM Schaijk</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79</meta:user-defined>
    <meta:user-defined meta:name="OVERHEIDop.publicationIssue">282958</meta:user-defined>
    <meta:user-defined meta:name="OVERHEIDop.GmbID/DC.identifier">gmb-2025-282958</meta:user-defined>
    <meta:user-defined meta:name="OVERHEIDop.versieInformatie"/>
  </office:meta>
</office:document-meta>
</file>