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pe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Koperstraat 19, 3067 GL, vervangen van het hekwerk en deels aanpassen van het bestaand hekwerk met puntkammen (aanvraagdatum 17-06-2025, dossiernummer OMV.25.06.00228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295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5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5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perstraat 19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955</meta:user-defined>
    <meta:user-defined meta:name="OVERHEIDop.GmbID/DC.identifier">gmb-2025-282955</meta:user-defined>
    <meta:user-defined meta:name="OVERHEIDop.versieInformatie"/>
  </office:meta>
</office:document-meta>
</file>