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Kerkstraat 7, 6321AH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5 een besluit genomen op de aanvraag met zaaknummer Z2025-00000412 voor vervanging van de Kromhoorn in het kerkorgel van de Sint-Gertrudiskerk op de locatie Kerkstraat 7, 6321AH Wijlre. De vergunning is <text:span text:style-name="nadrukvet">verleend </text:span>en op <text:span text:style-name="nadrukvet">25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9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Beschikking op aanvraag op locatie Kerkstraat 7, 6321AH Wijlre</meta:user-defined>
    <dc:language>nl</dc:language>
    <meta:user-defined meta:name="OVERHEIDop.locatietype/OVERHEIDop.gebiedsmarkering">Vlak</meta:user-defined>
    <meta:user-defined meta:name="DC.title">Kennisgeving besluit op Omgevingsvergunning - snelservice, Kerkstraat 7, 6321AH Wijl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52</meta:user-defined>
    <meta:user-defined meta:name="OVERHEIDop.GmbID/DC.identifier">gmb-2025-282952</meta:user-defined>
    <meta:user-defined meta:name="OVERHEIDop.versieInformatie"/>
  </office:meta>
</office:document-meta>
</file>