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kappen van een boom, Marathonloop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0371 </text:p>
            <text:p text:style-name="common-al"> Omschrijving: kappen van een boo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Kappen (groene reden) </text:p>
            <text:p text:style-name="common-al"> Datum binnenkomst: 17-01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9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371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vergunnning: kappen van een boom, Marathonloop ongenummer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295</meta:user-defined>
    <meta:user-defined meta:name="OVERHEIDop.GmbID/DC.identifier">gmb-2025-28295</meta:user-defined>
    <meta:user-defined meta:name="OVERHEIDop.versieInformatie"/>
  </office:meta>
</office:document-meta>
</file>