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bereidingsbesluit Gommerwijk West-west Enkhuizen</text:p>
      <text:section text:name="regeling_id1-3-2" text:style-name="regeling">
        <text:section text:name="aanhef_id1-3-2-1" text:style-name="aanhef">
          <text:section text:name="preambule_id1-3-2-1-1" text:style-name="preambule">
            <text:p text:style-name="al">Burgemeester en wethouders van de gemeente Enkhuizen maken bekend dat de gemeenteraad op 24 juni 2025 een voorbereidingsbesluit heeft genomen ter voorbereiding van een wijziging van het omgevingsplan.</text:p>
            <text:p text:style-name="al"/>
            <text:p text:style-name="al">Het voorbereidingsbesluit is van toepassing op de ten zuiden van het Weelenpad gelegen gronden van het plangebied Gommerwijk West-west. Het gaat om de percelen, kadastraal bekend gemeente Enkhuizen, sectie H, nummers 162, 479, 480, 481, 482, 1839, 2036, 2038, 2039, 2040, 2041, 2042. </text:p>
            <text:p text:style-name="al"/>
            <text:p text:style-name="al">De raad van de gemeente Enkhuizen;</text:p>
            <text:p text:style-name="al"/>
            <text:p text:style-name="al">Overwegende dat:</text:p>
            <text:list text:style-name="id1-3-2-1-1-8">
              <text:list-item text:style-override="id1-3-2-1-1-8-1">
                <text:number>1.</text:number>
                <text:p text:style-name="al">De gemeenteraad op 19 december 2023 een voorbereidingsbesluit heeft genomen voor het zuidelijke plangebied van Gommerwijk West-west (Gww-zuid). Dit besluit is geldig tot en met 30 juni 2025 en vervalt daarna van rechtswege. </text:p>
              </text:list-item>
              <text:list-item text:style-override="id1-3-2-1-1-8-2">
                <text:number>2.</text:number>
                <text:p text:style-name="al">Het haalbaarheidsonderzoek naar woningbouw met een hogere dichtheid dan het huidige (tijdelijke) omgevingsplan voorziet, nog niet is afgerond.</text:p>
              </text:list-item>
              <text:list-item text:style-override="id1-3-2-1-1-8-3">
                <text:number>3.</text:number>
                <text:p text:style-name="al">De raad via de motie van 26 mei 2025 expliciet duidelijk gemaakt heeft dat de raad een hogere woningdichtheid wil nastreven van circa 25 woningen/Ha, mits de landschappelijke en stedenbouwkundige inpassing acceptabel is.</text:p>
              </text:list-item>
              <text:list-item text:style-override="id1-3-2-1-1-8-4">
                <text:number>4.</text:number>
                <text:p text:style-name="al">Het nemen van een nieuw voorbereidingsbesluit gedurende 1,5 jaar voorkomt dat eigenaren of ontwikkelaars bouwaanvragen indienen die het nieuwe beleidsdoel belemmeren.</text:p>
              </text:list-item>
              <text:list-item text:style-override="id1-3-2-1-1-8-5">
                <text:number>5.</text:number>
                <text:p text:style-name="al">Binnen de periode van het voorbereidingsbesluit een bouwaanvraag voor een tijdelijk asielzoekerscentrum (AZC) wordt verwacht.</text:p>
                <text:p text:style-name="al"/>
              </text:list-item>
            </text:list>
            <text:p text:style-name="al">gelet op:</text:p>
            <text:p text:style-name="al"/>
            <text:list text:style-name="id1-3-2-1-1-11">
              <text:list-item text:style-override="id1-3-2-1-1-11-1">
                <text:number>1.</text:number>
                <text:p text:style-name="al">Artikel 4.14 van de Omgevingswet;</text:p>
              </text:list-item>
              <text:list-item text:style-override="id1-3-2-1-1-11-2">
                <text:number>2.</text:number>
                <text:p text:style-name="al">Artikel 87 en artikel 88 lid 2 van de Gemeentewet;</text:p>
              </text:list-item>
              <text:list-item text:style-override="id1-3-2-1-1-11-3">
                <text:number>3.</text:number>
                <text:p text:style-name="al">Artikel 5.1, tweede lid, sub b van de Wet open overheid (WOO).</text:p>
              </text:list-item>
            </text:list>
            <text:p text:style-name="al">gelezen het voorstel van burgemeester en wethouders d.d. 19 juni 2025</text:p>
            <text:p text:style-name="al"/>
            <text:p text:style-name="al">b e s l u i t :</text:p>
            <text:p text:style-name="al"/>
            <text:list text:style-name="id1-3-2-1-1-16">
              <text:list-item text:style-override="id1-3-2-1-1-16-1">
                <text:number>1.</text:number>
                <text:p text:style-name="al">Op grond van artikel 4.14 van de Omgevingswet een voorbereidingsbesluit te nemen voor de gronden die zijn aangegeven op de verbeelding met de identificatienaam NL.IMRO.0388.TAMVBGWWzuid-VG01, met het oog op de voorbereiding van in het omgevingsplan gemeente Enkhuizen te stellen regels. </text:p>
              </text:list-item>
              <text:list-item text:style-override="id1-3-2-1-1-16-2">
                <text:number>2.</text:number>
                <text:p text:style-name="al">Voor het (tijdelijke) omgevingsplan Gommerwijk West-west (2009) en het daaruit volgende uitwerkingsplan (2022) de voorbeschermingsregels vast te stellen die zijn vastgelegd in bijlage A.</text:p>
              </text:list-item>
              <text:list-item text:style-override="id1-3-2-1-1-16-3">
                <text:number>3.</text:number>
                <text:p text:style-name="al">De geheimhouding van het raadsvoorstel, het raadsbesluit, de verbeelding en bijlage A geldt tot aan de publicatie van het voorbereidingsbesluit.</text:p>
              </text:list-item>
              <text:list-item text:style-override="id1-3-2-1-1-16-4">
                <text:number>4.</text:number>
                <text:p text:style-name="al">De geheimhouding van de memo 16 juni 2025 geldt totdat de laatste woning in het betrokken plangebied is opgeleverd.</text:p>
              </text:list-item>
            </text:list>
            <text:p text:style-name="al">Aldus besloten door de raad van de gemeente Enkhuizen in zijn besloten vergadering van 24 juni 2025. </text:p>
            <text:p text:style-name="al"/>
            <text:p text:style-name="al">
            <text:span text:style-name="nadrukvet">Wat is een voorbereidingsbesluit</text:span>
          </text:p>
            <text:p text:style-name="al">Het voorbereidingsbesluit beoogt te voorkomen dat er ontwikkelingen plaatsvinden in het aangewezen gebied die in strijd zijn met de plannen van het gemeentebestuur. Het voorbereidingsbesluit heeft tot gevolg dat aanvragen voor een omgevingsvergunning, die worden ingediend na de inwerkingtreding van het voorbereidingsbesluit, worden aangehouden.</text:p>
            <text:p text:style-name="al"/>
            <text:p text:style-name="al">
            <text:span text:style-name="nadrukvet">Inwerkingtreding en werkingsduur</text:span>
          </text:p>
            <text:p text:style-name="al">Het voorbereidingsbesluit treedt in werking op de dag waarop deze bekendmaking plaatsvindt en heeft een werkingsduur van anderhalf jaar.</text:p>
            <text:p text:style-name="al"/>
            <text:p text:style-name="al">
            <text:span text:style-name="nadrukvet">Ter inzage</text:span>
          </text:p>
            <text:p text:style-name="al">Het voorbereidingsbesluit en de daarbij behorende verbeelding liggen met ingang van de dag waarop deze bekendmaking plaatsvindt voor een ieder ter inzage.</text:p>
            <text:p text:style-name="al"/>
            <text:p text:style-name="al">U kunt de documenten op twee manieren bekijken:</text:p>
            <text:p text:style-name="al"/>
            <text:list text:style-name="id1-3-2-1-1-30">
              <text:list-item text:style-override="id1-3-2-1-1-30-1">
                <text:number>1.</text:number>
                <text:p text:style-name="al">1. u bekijkt de documenten digitaal via de website www.omgevingswet.overheid.nl (tabblad ‘regels op de kaart’) onder plan-identificatienummer: NL.IMRO.0388.TAMVBGWWzuid-VG01 </text:p>
              </text:list-item>
              <text:list-item text:style-override="id1-3-2-1-1-30-2">
                <text:number>2.</text:number>
                <text:p text:style-name="al">2. u maakt een afspraak om de documenten te bekijken in het Stadhuis, Breedstraat 53 te Enkhuizen. Hiervoor kunt u tijdens de openstelling van het gemeentehuis een afspraak maken met een medewerker van de afdeling ruimtelijke Ontwikkeling, telefoonnummer: 0228-360100 of via <text:a xlink:href="http://www.enkhuizen.nl" xlink:type="simple">www.enkhuizen.nl</text:a>.</text:p>
                <text:p text:style-name="al"/>
              </text:list-item>
            </text:list>
            <text:p text:style-name="al">
            <text:span text:style-name="nadrukvet">Beroep</text:span>
          </text:p>
            <text:p text:style-name="al">Een voorbereidingsbesluit is geen besluit in de zin van de Algemene wet bestuursrecht. U kunt geen bezwaar maken of beroep instellen.</text:p>
            <text:p text:style-name="al"/>
            <text:p text:style-name="al">
            <text:span text:style-name="nadrukvet">Informatie</text:span>
          </text:p>
            <text:p text:style-name="al">Heeft u nog vragen over deze bekendmaking? Bel dan via 0228-360100 met de projectleider van Gommerwijk West-west.</text:p>
            <text:p text:style-name="al"/>
            <text:p text:style-name="al">Enkhuizen, 24 juni 2025</text:p>
            <text:p text:style-name="al">Burgemeester en wethouders van Enkhuizen.</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294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4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4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nkhuizen</meta:user-defined>
    <meta:user-defined meta:name="OVERHEID.Informatietype/DC.type">officiële publicatie</meta:user-defined>
    <meta:user-defined meta:name="OVERHEIDop.Rubriek/DC.type">ander besluit van algemene strekking</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DC.source">N.v.t.</meta:user-defined>
    <meta:user-defined meta:name="OVERHEIDop.referentienummer">NL.IMRO.0388.TAMVBGWWzuid-VG01</meta:user-defined>
    <dc:language>nl</dc:language>
    <meta:user-defined meta:name="OVERHEIDop.locatietype/OVERHEIDop.gebiedsmarkering">Buurt</meta:user-defined>
    <meta:user-defined meta:name="DC.title">Voorbereidingsbesluit Gommerwijk West-west Enkhuizen</meta:user-defined>
    <meta:user-defined meta:name="DCTERMS.W3CDTF/DCTERMS.available">2025-06-30</meta:user-defined>
    <meta:user-defined meta:name="DCTERMS.W3CDTF/OVERHEIDop.jaargang">2025</meta:user-defined>
    <meta:user-defined meta:name="OVERHEIDop.publicationIssue">282949</meta:user-defined>
    <meta:user-defined meta:name="OVERHEIDop.GmbID/DC.identifier">gmb-2025-282949</meta:user-defined>
    <meta:user-defined meta:name="OVERHEIDop.versieInformatie"/>
  </office:meta>
</office:document-meta>
</file>