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147, 2133BL, vervangen van dakkapel, 25-06-2025, DSO-nummer 20250625007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rresholm 147, 2133BL, vervangen van dakkapel, 25-06-2025, DSO-nummer 202506250073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43</meta:user-defined>
    <meta:user-defined meta:name="OVERHEIDop.GmbID/DC.identifier">gmb-2025-282943</meta:user-defined>
    <meta:user-defined meta:name="OVERHEIDop.versieInformatie"/>
  </office:meta>
</office:document-meta>
</file>