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mobiel warmtestation en bouwkast 19-6 tm 8-9-2025, Egstraat thv nr 1, 1445R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besloten een vergunning te verlenen voor het plaatsen van een mobiel warmtestation en een bouwkast van 19-6 t/m 8-9-2025 op het gras t.h.v. de Egstraat nr 1, 1445RP Purmerend vanwege renovatiewerkzaamheden van een regelstatio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94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4</meta:user-defined>
    <meta:user-defined meta:name="DCTERMS.abstract">Betreft:  besluit op locatie Egstraat thv nr 1, 1445RP Purmerend</meta:user-defined>
    <dc:language>nl</dc:language>
    <meta:user-defined meta:name="OVERHEIDop.locatietype/OVERHEIDop.gebiedsmarkering">Punt</meta:user-defined>
    <meta:user-defined meta:name="DC.title">Toestemming voor plaatsen mobiel warmtestation en bouwkast 19-6 tm 8-9-2025, Egstraat thv nr 1, 1445RP Purmerend</meta:user-defined>
    <meta:user-defined meta:name="OVERHEIDop.datumEindeReactietermijn">2025-08-07</meta:user-defined>
    <meta:user-defined meta:name="OVERHEIDop.terinzageleggingBG">https://jeleefomgeving.nl/inzien/001801582/db5de5ed-57a9-48b3-9e2e-134ff888c790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41</meta:user-defined>
    <meta:user-defined meta:name="OVERHEIDop.GmbID/DC.identifier">gmb-2025-282941</meta:user-defined>
    <meta:user-defined meta:name="OVERHEIDop.versieInformatie"/>
  </office:meta>
</office:document-meta>
</file>