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KAPPEN – MOLENSTRAAT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olenstraat 16 Helvoirt, kappen van 5 bomen, Z25-286784.</text:p>
            <text:p text:style-name="common-al">De aanvraag is ontvangen op 20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2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BINNENGEKOMEN AANVRAAG OMGEVINGSVERGUNNING KAPPEN – MOLENSTRAAT 16 HELVOI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294</meta:user-defined>
    <meta:user-defined meta:name="OVERHEIDop.GmbID/DC.identifier">gmb-2025-28294</meta:user-defined>
    <meta:user-defined meta:name="OVERHEIDop.versieInformatie"/>
  </office:meta>
</office:document-meta>
</file>