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Marsweg 19, 5345 LL Oss, Marsweg 33, 5345 LL Oss, Marsweg 23, 5345 LL Oss, Marsweg 21, 5345 LL Oss, Marsweg 27, 5345 LL Oss, Marsweg 31, 5345 LL Oss, Marsweg 29, 53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sweg 19, 5345 LL Oss, Marsweg 33, 5345 LL Oss, Marsweg 23, 5345 LL Oss, Marsweg 21, 5345 LL Oss, Marsweg 27, 5345 LL Oss, Marsweg 31, 5345 LL Oss, Marsweg 29, 5345 LL Oss</text:span>
          </text:p>
            <text:p text:style-name="common-al">
            <text:span text:style-name="nadrukvet">het wijzigen van bestemmingsplan</text:span>
          </text:p>
            <text:p text:style-name="common-al">
            <text:span text:style-name="nadrukvet">Omgevingsvergunning aangevraagd</text:span>
          </text:p>
            <text:p text:style-name="common-al">
            <text:span text:style-name="nadrukvet">Kenmerk: CLZ-00012802</text:span>
          </text:p>
            <text:p text:style-name="common-al">
            
          </text:p>
            <text:p text:style-name="common-al">Burgemeester en wethouders hebben op 12-06-2025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29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Marsweg 19, 5345 LL Oss, Marsweg 33, 5345 LL Oss, Marsweg 23, 5345 LL Oss, Marsweg 21, 5345 LL Oss, Marsweg 27, 5345 LL Oss, Marsweg 31, 5345 LL Oss, Marsweg 29, 5345</meta:user-defined>
    <meta:user-defined meta:name="DCTERMS.W3CDTF/DCTERMS.available">2025-06-30</meta:user-defined>
    <meta:user-defined meta:name="DCTERMS.W3CDTF/OVERHEIDop.jaargang">2025</meta:user-defined>
    <meta:user-defined meta:name="OVERHEIDop.publicationIssue">282932</meta:user-defined>
    <meta:user-defined meta:name="OVERHEIDop.GmbID/DC.identifier">gmb-2025-282932</meta:user-defined>
    <meta:user-defined meta:name="OVERHEIDop.versieInformatie"/>
  </office:meta>
</office:document-meta>
</file>